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rcheologische verwachting- en beleidskaart Stichtse Vecht</text:p>
      <text:section text:name="regeling_id1-3-2" text:style-name="regeling">
        <text:section text:name="aanhef_id1-3-2-1" text:style-name="aanhef">
          <text:section text:name="preambule_id1-3-2-1-1" text:style-name="preambule">
            <text:p text:style-name="al">Op dinsdag 1 november 2022 heeft de gemeenteraad van Stichtse Vecht de Archeologische verwachting- en beleidskaart voor Stichtse Vecht vastgesteld. De nieuwe kaart vervangt de oude beleidskaart uit 2010.</text:p>
            <text:p text:style-name="al"/>
            <text:p text:style-name="al">De kaart heeft als doel om de archeologische waarden en verwachtingsgebieden in Stichtse Vecht te beschermen. De Wet op de archeologische monumentenzorg verplicht gemeenten om het erfgoed in de bodem te beschermen. Zo moet bij ruimtelijke- en bouwplannen tijdig rekening gehouden worden met de mogelijke aanwezigheid van archeologische waarden. Op de kaart kunt u zien waar de kans op archeologische vondsten groot of klein is. Afhankelijk van de verwachtingswaarde die aan een gebied is toegewezen en de bijbehorende beleidscategorie zal o.a. bij bodemingrepen bij ruimtelijke plannen nader archeologisch onderzoek moeten plaatsvinden. </text:p>
            <text:p text:style-name="al"/>
            <text:p text:style-name="al">De juridische doorvertaling van het nieuwe archeologiebeleid vindt plaats in het paraplubestemmingsplan Archeologie voor Stichtse Vecht welke in ontwikkeling is. De nieuwe archeologische begrenzingen worden daarin overgenomen en worden daarmee ook bindend voor inwoner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192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Cultuur en recreatie | Organisatie en beleid</meta:user-defined>
    <meta:user-defined meta:name="DC.source">https://www.overheid.nl/</meta:user-defined>
    <meta:user-defined meta:name="DCTERMS.alternative">Vaststelling Archeologische verwachting- en beleidskaart Stichtse Vecht</meta:user-defined>
    <dc:language>nl</dc:language>
    <meta:user-defined meta:name="OVERHEIDop.locatietype/OVERHEIDop.gebiedsmarkering">Gemeente</meta:user-defined>
    <meta:user-defined meta:name="DC.title">Vaststelling Archeologische verwachting- en beleidskaart Stichtse Vecht</meta:user-defined>
    <meta:user-defined meta:name="DCTERMS.W3CDTF/DCTERMS.available">2022-11-07</meta:user-defined>
    <meta:user-defined meta:name="OVERHEIDop.externeBijlage">Kaartbijlage 1 - Archeologische beleidskaart|exb-2022-61079</meta:user-defined>
    <meta:user-defined meta:name="OVERHEIDop.externeBijlage">Kaartbijlage 2 - Archeologische verwachtingskaart|exb-2022-61080</meta:user-defined>
    <meta:user-defined meta:name="OVERHEIDop.externeBijlage">ODRU-Erfgoedrapport|exb-2022-61081</meta:user-defined>
    <meta:user-defined meta:name="DCTERMS.W3CDTF/OVERHEIDop.jaargang">2022</meta:user-defined>
    <meta:user-defined meta:name="OVERHEIDop.publicationIssue">491920</meta:user-defined>
    <meta:user-defined meta:name="OVERHEIDop.GmbID/DC.identifier">gmb-2022-491920</meta:user-defined>
    <meta:user-defined meta:name="OVERHEIDop.versieInformatie"/>
  </office:meta>
</office:document-meta>
</file>