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ERSONEN BRP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or onderstaande personen ligt een brief klaar. Deze brief gaat over de inschrijving in de basisregistratie personen (BRP).</text:p>
            <text:p text:style-name="al"> De brief kan tot uiterlijk <text:span text:style-name="nadrukvet"> 16 november 2022</text:span> worden afgehaald bij team Burgerzaken en Subsidies in de hal van het stadhuis. </text:p>
            <text:p text:style-name="al">Met de openingstijden van het stadshuis:</text:p>
            <text:p text:style-name="al">
            <text:span text:style-name="nadrukcur">Maandag t/m donderdag</text:span>: 8.30 tot 12.30 uur en 13.00 tot 17.00 uur op afspraak. </text:p>
            <text:p text:style-name="al">
            <text:span text:style-name="nadrukcur">Vrijdag</text:span>: 8.30 tot 12.30 uur op afspraak. </text:p>
            <text:p text:style-name="al"/>
            <text:list text:style-name="id1-3-2-1-1-7">
              <text:list-item text:style-override="id1-3-2-1-1-7-1">
                <text:number>1.</text:number>
                <text:p text:style-name="al">Abdulkadir Omar Mohamed, Mulderstraat 17, 9401 JA Assen.</text:p>
              </text:list-item>
              <text:list-item text:style-override="id1-3-2-1-1-7-2">
                <text:number>2.</text:number>
                <text:p text:style-name="al">Ayanleh Keyse Ahmed, Havenkade 16, 9403 AH Assen.</text:p>
              </text:list-item>
              <text:list-item text:style-override="id1-3-2-1-1-7-3">
                <text:number>3.</text:number>
                <text:p text:style-name="al">Y. Boyadou, Hunsingostraat 103, 9405 EV Assen. </text:p>
              </text:list-item>
              <text:list-item text:style-override="id1-3-2-1-1-7-4">
                <text:number>4.</text:number>
                <text:p text:style-name="al">L.P. Collins, de Klenckestraat 87, 9406 KV Assen. </text:p>
              </text:list-item>
              <text:list-item text:style-override="id1-3-2-1-1-7-5">
                <text:number>5.</text:number>
                <text:p text:style-name="al">R. de Jong, Eem 75, 9406 HV Assen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9191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1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1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914</meta:user-defined>
    <meta:user-defined meta:name="OVERHEIDop.GmbID/DC.identifier">gmb-2022-491914</meta:user-defined>
    <meta:user-defined meta:name="OVERHEIDop.versieInformatie"/>
  </office:meta>
</office:document-meta>
</file>