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4197 nabij Erasmusweg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4197, voor het kappen van verschillende houtopstanden, </text:p>
            <text:p text:style-name="common-al">Hoogezand, Spoorstraat-Zuid, 9602AA, voor het kappen van 1 esdoorn, nabij Beetslaan 2, 9602AX  voor het kappen van 2 berk, voor het kappen van 1 Acacia, voor het kappen van 11 sierpeer, 2 november 2022 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191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erceel F 4197 nabij Erasmusweg Hoogezand aanvraag omgevings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13</meta:user-defined>
    <meta:user-defined meta:name="OVERHEIDop.GmbID/DC.identifier">gmb-2022-491913</meta:user-defined>
    <meta:user-defined meta:name="OVERHEIDop.versieInformatie"/>
  </office:meta>
</office:document-meta>
</file>