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Ad Verschuerenplein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368</text:span>
          </text:p>
            <text:p text:style-name="common-al">Gemeente Aalsmeer heeft op 2 november 2022 een besluit genomen op de aanvraag standplaatsvergunning voor Kerstbomenverkoop van 3 t/m 16 december 2022. De locatie is Ad Verschuerenplein, Kudelsta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19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Ad Verschuerenplein, Kudelstaar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1911</meta:user-defined>
    <meta:user-defined meta:name="OVERHEIDop.GmbID/DC.identifier">gmb-2022-491911</meta:user-defined>
    <meta:user-defined meta:name="OVERHEIDop.versieInformatie"/>
  </office:meta>
</office:document-meta>
</file>