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Algemene Plaatselijke Verordening, centrum in Rilland en Hoofdweg 45 in Rilland</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Sinterklaasintocht door het centrum in Rilland en een Sinterklaasmiddag in het dorpshuis Luctor et Emergo aan de Hoofdweg 45 in Rilland, op 19 november 2022 van 13:30 tot 16:45 uur;</text:p>
            <text:p text:style-name="common-al">• ontheffing te verlenen voor het in werking hebben van toestellen of geluidsapparaten en het verrichten van handelingen die voor de omgeving geluidshinder veroorzaken door het centrum in Rilland en in het dorpshuis Luctor et Emergo aan de Hoofdweg 45 in Rilland, op 19 november 2022 van 13:30 tot 16:45 uur</text:p>
            <text:p text:style-name="common-al"/>
            <text:p text:style-name="common-al">Verzenddatum besluit: 2 november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90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kendmaking op grond van de Algemene Plaatselijke Verordening, centrum in Rilland en Hoofdweg 45 in Rilland</meta:user-defined>
    <meta:user-defined meta:name="DCTERMS.W3CDTF/DCTERMS.available">2022-11-04</meta:user-defined>
    <meta:user-defined meta:name="DCTERMS.W3CDTF/OVERHEIDop.jaargang">2022</meta:user-defined>
    <meta:user-defined meta:name="OVERHEIDop.publicationIssue">491908</meta:user-defined>
    <meta:user-defined meta:name="OVERHEIDop.GmbID/DC.identifier">gmb-2022-491908</meta:user-defined>
    <meta:user-defined meta:name="OVERHEIDop.versieInformatie"/>
  </office:meta>
</office:document-meta>
</file>