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oliebollen/appelflappen op 31 december 2022 (t/m 2026) op het Carolus Simplexplein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1-2022 een vergunning APV-Bijzondere wet verleend. De gemeente geeft hiermee toestemming voor het innemen van een standplaats voor de verkoop van oliebollen/appelflappen op 31 december 2022 (t/m 2026) op het Carolus Simplexplein in Netersel. Het kenmerk van de gemeente voor deze zaak is 1728226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190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269</meta:user-defined>
    <meta:user-defined meta:name="DCTERMS.abstract">innemen van een standplaats voor de verkoop van oliebollen/appelflappen op 31 </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voor de verkoop van oliebollen/appelflappen op 31 december 2022 (t/m 2026) op het Carolus Simplexplein in Netersel</meta:user-defined>
    <meta:user-defined meta:name="DCTERMS.W3CDTF/DCTERMS.available">2022-11-04</meta:user-defined>
    <meta:user-defined meta:name="DCTERMS.W3CDTF/OVERHEIDop.jaargang">2022</meta:user-defined>
    <meta:user-defined meta:name="OVERHEIDop.publicationIssue">491905</meta:user-defined>
    <meta:user-defined meta:name="OVERHEIDop.GmbID/DC.identifier">gmb-2022-491905</meta:user-defined>
    <meta:user-defined meta:name="OVERHEIDop.versieInformatie"/>
  </office:meta>
</office:document-meta>
</file>