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aplubestemmingsplan Wonen Culemborg’</text:p>
      <text:section text:name="zakelijke-mededeling_id1-3-2" text:style-name="zakelijke-mededeling">
        <text:section text:name="zakelijke-mededeling-tekst_id1-3-2-1" text:style-name="zakelijke-mededeling-tekst">
          <text:section text:name="tekst_id1-3-2-1-1" text:style-name="tekst">
            <text:p text:style-name="common-al">De gemeenteraad van Culemborg heeft ‘Paraplubestemmingsplan Wonen Culemborg’ vastgesteld op 20 oktober 2022. Dit maakt het college van burgemeester en wethouders bekend zoals staat in artikel 3.8 van de Wet ruimtelijke ordening.</text:p>
            <text:p text:style-name="common-al"/>
            <text:p text:style-name="common-al">De gemeenteraad van Culemborg besluit;</text:p>
            <text:p text:style-name="common-al"/>
            <text:list text:style-name="id1-3-2-1-1-5">
              <text:list-item text:style-override="id1-3-2-1-1-5-1">
                <text:number>1.</text:number>
                <text:p text:style-name="al">Het bestemmingsplan 'Paraplubestemmingsplan Wonen Culemborg' met identificatienummer planidentificatienummer: NL.IMRO.0216.BPWonen-VG01 vast te stellen overeenkomstig artikel 3.8 van de Wet ruimtelijke ordening; waarbij in de onderliggende toelichting op het paraplubestemmingsplan wonen (bijlage met nr 510289) de tekst op pagina 2 in de 3<text:span text:style-name="sup">de</text:span> alinea; - “Onder een huishouden vallen twee volwassenen met kinderen, maar ook een eenoudergezin, een samenwonend paar of een een-persoons-huishouden.” </text:p>
                <text:p text:style-name="al"/>
                <text:p text:style-name="al">wordt gewijzigd naar:</text:p>
                <text:p text:style-name="al"/>
                <text:p text:style-name="al"> - “Het begrip huishouden is breed gedefinieerd. Naast de gangbare opvatting van twee volwassenen met kinderen, een eenoudergezin, een samenwonend paar of één-persoons-huishouden maakt de opgenomen definitie van huishouden het ook mogelijk om als hospita een kamer te verhuren, als twee- drie studenten samen te wonen, als twee personen samen te wonen zonder elkaars partners te zijn en als familie samen te wonen met meerdere generaties. Dit zo lang er sprake is van gemeenschappelijk gebruik van aanwezige voorzieningen (keuken, douche, toilet) in de woning.” </text:p>
                <text:p text:style-name="al"/>
                <text:p text:style-name="al">En de tekst op pagina 2 in de 5<text:span text:style-name="sup">de</text:span> alinea; - “Met een verbod om een woning anders te bewonen dan als één huishouden, zijn kamerverhuur en andere woonvormen niet mogelijk.”</text:p>
                <text:p text:style-name="al"/>
                <text:p text:style-name="al"> wordt gewijzigd naar: </text:p>
                <text:p text:style-name="al"/>
                <text:p text:style-name="al">- “Met een verbod om een woning anders te bewonen dan als één huishouden, zijn kamerverhuur en andere woonvormen zo lang die betrekking heeft op een zelfstandige woonruimte niet mogelijk. Zoals hierboven toegelicht geldt dit dus niet voor inwoners die hun woning delen met familie (meergeneratiewonen) of middels een hospitaregeling.”</text:p>
                <text:p text:style-name="al"/>
              </text:list-item>
              <text:list-item text:style-override="id1-3-2-1-1-5-2">
                <text:number>2.</text:number>
                <text:p text:style-name="al">Het bestemmingsplan 'Paraplubestemmingsplan Wonen Culemborg' zes weken ter inzage te leggen;</text:p>
              </text:list-item>
              <text:list-item text:style-override="id1-3-2-1-1-5-3">
                <text:number>3.</text:number>
                <text:p text:style-name="al">Geen exploitatieplan vast te stellen.</text:p>
              </text:list-item>
            </text:list>
            <text:p text:style-name="common-al"/>
            <text:p text:style-name="common-al">Inhoud bestemmingsplan:</text:p>
            <text:p text:style-name="common-al">Het bestemmingsplan Parapluplan Wonen gaat ongeremde woningsplitsing en verkamering tegen. De gemeenteraad wil dat nieuwe woningen in de stad voldoende kwaliteit bieden om goed te kunnen wonen. Ook op lange termijn.</text:p>
            <text:p text:style-name="common-al"/>
            <text:p text:style-name="common-al">De begripsbepalingen van ‘huishouden’, ‘wonen’ en ‘woning’ worden aangepast voor het hele grondgebied van de gemeente. Er komen regels voor woningsplitsing, verkamering en verhuur van bed &amp; breakfasts. Deze regels gelden niet voor het buitengebied van de gemeente. De bestemmingsplannen in het buitengebied hebben al regels voor woningsplitsing, verkamering en verhuur van bed &amp; breakfasts. Deze regels blijven intact. Dit paraplubestemmingsplan stelt regels hierover vast voor de rest van de gemeente.</text:p>
            <text:p text:style-name="common-al"/>
            <text:p text:style-name="common-al">Na de terinzagelegging van het ontwerpbestemmingsplan zijn een aantal ondergeschikte redactionele wijzigingen aangebracht in de regels. Het doel is om het bestemmingsplan beter leesbaar te maken. De inhoud wijzigt niet. De wijzigingen zijn:</text:p>
            <text:list text:style-name="id1-3-2-1-1-13">
              <text:list-item text:style-override="id1-3-2-1-1-13-1">
                <text:number>1.</text:number>
                <text:p text:style-name="al">In artikel 5.1 lid b is ‘het is verboden om zonder omgevingsvergunning’ gewijzigd in ‘het is verboden om’;</text:p>
              </text:list-item>
              <text:list-item text:style-override="id1-3-2-1-1-13-2">
                <text:number>2.</text:number>
                <text:p text:style-name="al">In artikel 5.3 lid b sub 1 is ‘bij een aanvraag omgevingsvergunning als bedoeld in lid 5.1.2’ gewijzigd in ‘bij een aanvraag omgevingsvergunning’;</text:p>
              </text:list-item>
              <text:list-item text:style-override="id1-3-2-1-1-13-3">
                <text:number>3.</text:number>
                <text:p text:style-name="al">Er waren twee artikelen 5.3. Het tweede artikel is 5.4 geworden; </text:p>
              </text:list-item>
              <text:list-item text:style-override="id1-3-2-1-1-13-4">
                <text:number>4.</text:number>
                <text:p text:style-name="al">In artikel 5.4 stond een verwijzing naar artikel 5.2. Dit is gewijzigd in een verwijzing naar artikel 5.3;</text:p>
              </text:list-item>
              <text:list-item text:style-override="id1-3-2-1-1-13-5">
                <text:number>5.</text:number>
                <text:p text:style-name="al">Er was geen artikel 6. Artikel 7 is gewijzigd in artikel 6. De verwijzingen naar dit artikel zijn aangepast;</text:p>
              </text:list-item>
              <text:list-item text:style-override="id1-3-2-1-1-13-6">
                <text:number>6.</text:number>
                <text:p text:style-name="al">Artikel 8 is gewijzigd in artikel 7.</text:p>
                <text:p text:style-name="al"/>
              </text:list-item>
            </text:list>
            <text:p text:style-name="common-al">Het ontwerp van het paraplubestemmingsplan heeft ter inzage gelegen van woensdag 8 juni 2022 tot en met dinsdag 19 juli 2022. Er zijn geen zienswijzen ingediend. </text:p>
            <text:p text:style-name="common-al"/>
            <text:p text:style-name="common-al">Terinzagelegging:</text:p>
            <text:p text:style-name="common-al">Het bestemmingsplan en de bijbehorende stukken zijn van woensdag 9 november 2022 tot en met dinsdag 20 december 2022 in te zien in het stadskantoor van Culemborg, Ridderstraat 250. Het bestemmingsplan is ook digitaal in te zien op de website van de gemeente: www.culemborg.nl, onder ‘wonen en woonomgeving’/bestemmingsplannen en via de landelijke website: www.ruimtelijkeplannen.nl met planidentificatienummer: NL.IMRO.0216.BPWonen-VG01.</text:p>
            <text:p text:style-name="common-al"/>
            <text:p text:style-name="common-al">Beroep:</text:p>
            <text:p text:style-name="common-al">Van woensdag 9 november 2022 tot en met dinsdag 20 december 2022 kan beroep worden ingesteld tegen het bestemmingsplan bij de Afdeling Bestuursrechtspraak van de Raad van State, Postbus 20019, 2500 EA Den Haag door:</text:p>
            <text:list text:style-name="id1-3-2-1-1-21">
              <text:list-item text:style-override="id1-3-2-1-1-21-1">
                <text:number>1.</text:number>
                <text:p text:style-name="al">1. belanghebbenden die tijdig zijn of haar zienswijze tegen het ontwerpbestemmingsplan bij de gemeenteraad kenbaar heeft gemaakt;</text:p>
                <text:p text:style-name="al"/>
              </text:list-item>
              <text:list-item text:style-override="id1-3-2-1-1-21-2">
                <text:number>2.</text:number>
                <text:p text:style-name="al">2. iedere belanghebbende die aantoont dat hij of zij redelijkerwijs niet in staat is geweest zijn/haar zienswijze tegen het ontwerpbestemmingsplan bij de gemeenteraad kenbaar te maken.</text:p>
                <text:p text:style-name="al"/>
              </text:list-item>
            </text:list>
            <text:p text:style-name="common-al">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text:p>
            <text:p text:style-name="common-al"/>
            <text:p text:style-name="common-al">Inwerkingtreding</text:p>
            <text:p text:style-name="common-al">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text:span>
            <text:span text:style-name="datum">8 november 2022</text:span>
          </text:p>
          </text:section>
          <text:section text:name="ondertekening_id1-3-2-2-2">
            <text:p><text:span text:style-name="functie"/></text:p>
            <text:p><text:span text:style-name="ondertekening_naam">
            <text:span text:style-name="voornaam">Burgemeester en wethouders van Culembo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9190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BPWonen-VG01</meta:user-defined>
    <meta:user-defined meta:name="OVERHEIDop.Plansoort/OVERHEIDop.plansoort">bestemmings- of omgevingsplan</meta:user-defined>
    <meta:user-defined meta:name="OVERHEIDop.referentienummer">Paraplubestemmingsplan Wonen Culemborg</meta:user-defined>
    <dc:language>nl</dc:language>
    <meta:user-defined meta:name="OVERHEIDop.locatietype/OVERHEIDop.gebiedsmarkering">Gemeente</meta:user-defined>
    <meta:user-defined meta:name="DC.title">Vastgesteld bestemmingsplan ‘Paraplubestemmingsplan Wonen Culemborg’</meta:user-defined>
    <meta:user-defined meta:name="DCTERMS.W3CDTF/DCTERMS.available">2022-11-08</meta:user-defined>
    <meta:user-defined meta:name="DCTERMS.W3CDTF/OVERHEIDop.jaargang">2022</meta:user-defined>
    <meta:user-defined meta:name="OVERHEIDop.publicationIssue">491904</meta:user-defined>
    <meta:user-defined meta:name="OVERHEIDop.GmbID/DC.identifier">gmb-2022-491904</meta:user-defined>
    <meta:user-defined meta:name="OVERHEIDop.versieInformatie"/>
  </office:meta>
</office:document-meta>
</file>