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ationslaan 8 in Loppersum 2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de dakrand van een karakteristiek pand aan de Stationslaan 8 in Loppersum (2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9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wijzigen van de dakrand van een karakteristiek pand aan de Stationslaan 8 in Loppersum 2 november 2022 (besluitdatum).</meta:user-defined>
    <dc:language>nl</dc:language>
    <meta:user-defined meta:name="OVERHEIDop.locatietype/OVERHEIDop.gebiedsmarkering">Adres</meta:user-defined>
    <meta:user-defined meta:name="DC.title">Kennisgeving verlenging beslistermijn Stationslaan 8 in Loppersum 2 november 2022 (besluitdatum)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902</meta:user-defined>
    <meta:user-defined meta:name="OVERHEIDop.GmbID/DC.identifier">gmb-2022-491902</meta:user-defined>
    <meta:user-defined meta:name="OVERHEIDop.versieInformatie"/>
  </office:meta>
</office:document-meta>
</file>