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ij een aanvraag ontvangen voor het handelen in strijd met de regels RO voor het realiseren van een peuterspeelzaal op de locatie Schoolstraat 9 in Holten. De aanvraag is geregistreerd onder zaaknummer 1742-HZ_WABO-22137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9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choolstraat 9 in Holten, het handelen in strijd met de regels RO voor het realiseren van een peuterspeelza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oolstraat 9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901</meta:user-defined>
    <meta:user-defined meta:name="OVERHEIDop.GmbID/DC.identifier">gmb-2022-491901</meta:user-defined>
    <meta:user-defined meta:name="OVERHEIDop.versieInformatie"/>
  </office:meta>
</office:document-meta>
</file>