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IJsselstraat 19 en 21 in drie woningen, IJsselstraat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omgevingsvergunning ontvangen voorIJsselstraat 19-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splitsing van IJsselstraat 19 en 21 in drie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18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splitsing van IJsselstraat 19 en 21 in drie woningen, IJsselstraat 19 in IJsselst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99</meta:user-defined>
    <meta:user-defined meta:name="OVERHEIDop.GmbID/DC.identifier">gmb-2022-491899</meta:user-defined>
    <meta:user-defined meta:name="OVERHEIDop.versieInformatie"/>
  </office:meta>
</office:document-meta>
</file>