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baksgaarden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bben wij een aanvraag ontvangen voor het realiseren van een nokverhoging op de locatie Tabaksgaarden 7 in Rijssen. De aanvraag is geregistreerd onder zaaknummer 1742-HZ_WABO-22137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8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abaksgaarden 7 in Rijssen, het realiseren van een nokverho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Tabaksgaarden 7 in Rij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896</meta:user-defined>
    <meta:user-defined meta:name="OVERHEIDop.GmbID/DC.identifier">gmb-2022-491896</meta:user-defined>
    <meta:user-defined meta:name="OVERHEIDop.versieInformatie"/>
  </office:meta>
</office:document-meta>
</file>