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Nolleweg 1 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Winterfair in de Fruitteeltloods aan de Nolleweg 1 A in Waarde op 31 december 2022 van 09:00 tot 14:00 uur.</text:p>
            <text:p text:style-name="common-al"/>
            <text:p text:style-name="common-al">Verzenddatum besluit: 2 nov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18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Nolleweg 1 A in Waard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94</meta:user-defined>
    <meta:user-defined meta:name="OVERHEIDop.GmbID/DC.identifier">gmb-2022-491894</meta:user-defined>
    <meta:user-defined meta:name="OVERHEIDop.versieInformatie"/>
  </office:meta>
</office:document-meta>
</file>