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uitweg van rechtswege Erica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een melding ontvangen voor activiteiten op de locatie Ericaweg 2 in Holten. De melding betreft het aanleggen van een uitweg. Voor deze activiteiten geldt geen vergunningplicht. De uitweg is van rechtswege toegestaan omdat niet binnen de reactietermijn van 4 weken inhoudelijke beoordeling heeft plaatsgvonden en bericht over is gedaan aan de melder. De melding is geregistreerd onder zaaknummer 1742-IV-205796.</text:p>
            <text:p text:style-name="common-al">
            <text:span text:style-name="nadrukvet">Procedure</text:span>
          </text:p>
            <text:p text:style-name="common-al">Belanghebbenden kunnen binnen 2 weken na publicatie bezwaar maken tegen de aanleg van de uitweg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18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Ericaweg 2 in Holten, het aanleggen van een uitweg in het buitengebied met aansluiting op de weg</meta:user-defined>
    <dc:language>nl</dc:language>
    <meta:user-defined meta:name="OVERHEIDop.locatietype/OVERHEIDop.gebiedsmarkering">Punt</meta:user-defined>
    <meta:user-defined meta:name="DC.title">Kennisgeving uitweg van rechtswege Ericaweg 2 in Hol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893</meta:user-defined>
    <meta:user-defined meta:name="OVERHEIDop.GmbID/DC.identifier">gmb-2022-491893</meta:user-defined>
    <meta:user-defined meta:name="OVERHEIDop.versieInformatie"/>
  </office:meta>
</office:document-meta>
</file>