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mwand en het kappen van één boom  op het achtererf, Doude van Troostwijkstraat 52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omgevingsvergunning:</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verleend op het adres Doude van Troostwijkstr 52 in Abcoude met zaaknummer Z/22/210050. De gemeente geeft hiermee toestemming voor het plaatsen van een damwand en het kappen van één boom op het achtererf.</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005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005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189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9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9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mwand en het kappen van één boom  op het achtererf, Doude van Troostwijkstraat 52 in Abcoude</meta:user-defined>
    <meta:user-defined meta:name="DCTERMS.W3CDTF/DCTERMS.available">2022-11-04</meta:user-defined>
    <meta:user-defined meta:name="DCTERMS.W3CDTF/OVERHEIDop.jaargang">2022</meta:user-defined>
    <meta:user-defined meta:name="OVERHEIDop.publicationIssue">491890</meta:user-defined>
    <meta:user-defined meta:name="OVERHEIDop.GmbID/DC.identifier">gmb-2022-491890</meta:user-defined>
    <meta:user-defined meta:name="OVERHEIDop.versieInformatie"/>
  </office:meta>
</office:document-meta>
</file>