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A50 2016, 7381 AZ Klarenbeek (de Brink), het plaatsen van een overkapping t.b.v. snelladers voor elektrische voertui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oktober 2022 </text:p>
            <text:p text:style-name="common-al">Wabonummer: D22/0306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188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8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8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42</meta:user-defined>
    <dc:language>nl</dc:language>
    <meta:user-defined meta:name="OVERHEIDop.locatietype/OVERHEIDop.gebiedsmarkering">Punt</meta:user-defined>
    <meta:user-defined meta:name="DC.title">Aanvraag omgevingsvergunning Rijksweg A50 2016, 7381 AZ Klarenbeek (de Brink), het plaatsen van een overkapping t.b.v. snelladers voor elektrische voertuig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885</meta:user-defined>
    <meta:user-defined meta:name="OVERHEIDop.GmbID/DC.identifier">gmb-2022-491885</meta:user-defined>
    <meta:user-defined meta:name="OVERHEIDop.versieInformatie"/>
  </office:meta>
</office:document-meta>
</file>