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Lakemanweg 3,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Ronico Vastgoed B.V. Lakemanweg 3 (1606MH) in Venhuizen, het uitbreiden van het bedrijf met een interne verbouwing en de bouw van een laadkuil en koelcellen.</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OD NHN) telefoonnummer 088-102 130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187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7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Lakemanweg 3, Venhuizen</meta:user-defined>
    <meta:user-defined meta:name="DCTERMS.W3CDTF/DCTERMS.available">2022-11-04</meta:user-defined>
    <meta:user-defined meta:name="DCTERMS.W3CDTF/OVERHEIDop.jaargang">2022</meta:user-defined>
    <meta:user-defined meta:name="OVERHEIDop.publicationIssue">491877</meta:user-defined>
    <meta:user-defined meta:name="OVERHEIDop.GmbID/DC.identifier">gmb-2022-491877</meta:user-defined>
    <meta:user-defined meta:name="OVERHEIDop.versieInformatie"/>
  </office:meta>
</office:document-meta>
</file>