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je 264 in Nieuwkoop - het bouwen van een sleufsi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64 in Nieuwkoop - zaaknummer Z2022-00001523 - aanvraag omgevingsvergunning voor het bouwen van een sleufsilo  - ingekomen op 30 okto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187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7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7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Meije 264 in Nieuwkoop - het bouwen van een sleufsilo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75</meta:user-defined>
    <meta:user-defined meta:name="OVERHEIDop.GmbID/DC.identifier">gmb-2022-491875</meta:user-defined>
    <meta:user-defined meta:name="OVERHEIDop.versieInformatie"/>
  </office:meta>
</office:document-meta>
</file>