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19 november 202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het evenement Intocht Sinterklaas op 19 november 2022:</text:span>
          </text:p>
            <text:list text:style-name="id1-3-2-1-1-4">
              <text:list-item text:style-override="id1-3-2-1-1-4-1">
                <text:number>-</text:number>
                <text:p text:style-name="al">van 12:00 tot 14:00 in Zoeterwoude Dorp met aankomst en via de route Keerweer-Noordbuurtseweg- Ambachtshernweg- Veldzichtstraat naar het Dorpsplein. Op het Dorpsplein wordt het evenement afgesloten met enkele activiteiten. </text:p>
              </text:list-item>
            </text:list>
            <text:p text:style-name="common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187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van Sinterklaas op 19 november 2022 te Zoeterwoud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1871</meta:user-defined>
    <meta:user-defined meta:name="OVERHEIDop.GmbID/DC.identifier">gmb-2022-491871</meta:user-defined>
    <meta:user-defined meta:name="OVERHEIDop.versieInformatie"/>
  </office:meta>
</office:document-meta>
</file>