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e/live muziek tijdens de intocht Sinterklaas op 19 november 202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en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Gebruik van versterkte/live muziek tijdens de intocht Sinterklaas op 19 november 2022 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van 13:30 tot 17:00 in Zoeterwoude Rijndijk met aankomst Vleugelnootlaan tot de Eendenkooi aan het Kooikersplein.</text:p>
              </text:list-item>
            </text:list>
            <text:p text:style-name="common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187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7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7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gebruik van versterkte/live muziek tijdens de intocht Sinterklaas op 19 november 2022 te Zoeterwoude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1870</meta:user-defined>
    <meta:user-defined meta:name="OVERHEIDop.GmbID/DC.identifier">gmb-2022-491870</meta:user-defined>
    <meta:user-defined meta:name="OVERHEIDop.versieInformatie"/>
  </office:meta>
</office:document-meta>
</file>