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Koggeweg 15A,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Scheperswijk Vastgoed BV, Koggeweg 15A (1606ML) in Venhuizen, het uitbreiden van het bedrijf met het bouwen van een nieuwe schuurkas in plaats van de bestaande kass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OD NHN) telefoonnummer 088-102 1300.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186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6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6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Koggeweg 15A, Venhuizen</meta:user-defined>
    <meta:user-defined meta:name="DCTERMS.W3CDTF/DCTERMS.available">2022-11-04</meta:user-defined>
    <meta:user-defined meta:name="DCTERMS.W3CDTF/OVERHEIDop.jaargang">2022</meta:user-defined>
    <meta:user-defined meta:name="OVERHEIDop.publicationIssue">491866</meta:user-defined>
    <meta:user-defined meta:name="OVERHEIDop.GmbID/DC.identifier">gmb-2022-491866</meta:user-defined>
    <meta:user-defined meta:name="OVERHEIDop.versieInformatie"/>
  </office:meta>
</office:document-meta>
</file>