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verleend omgevingsvergunning A.E. Gorterweg 28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oprichten van een serre aan de A.E. Gorterweg 28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november 2022 verleend voor het oprichten van een serre aan de A.E. Gorterweg 28 in Woldendorp.</meta:user-defined>
    <dc:language>nl</dc:language>
    <meta:user-defined meta:name="OVERHEIDop.locatietype/OVERHEIDop.gebiedsmarkering">Adres</meta:user-defined>
    <meta:user-defined meta:name="DC.title">2 november 2022 verleend omgevingsvergunning A.E. Gorterweg 28 in Woldendor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65</meta:user-defined>
    <meta:user-defined meta:name="OVERHEIDop.GmbID/DC.identifier">gmb-2022-491865</meta:user-defined>
    <meta:user-defined meta:name="OVERHEIDop.versieInformatie"/>
  </office:meta>
</office:document-meta>
</file>