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chterweg 21, 3171EA Poortugaal-2022-001299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oktober 2022 een besluit genomen op de aanvraag met zaaknummer 2022-001299 voor het vervangen van dakpannen op locatie Achterweg 21, 3171EA Poortugaal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5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186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weg 21, 3171EA Poortugaal</meta:user-defined>
    <dc:language>nl</dc:language>
    <meta:user-defined meta:name="OVERHEIDop.locatietype/OVERHEIDop.gebiedsmarkering">Punt</meta:user-defined>
    <meta:user-defined meta:name="DC.title">Kennisgeving verleend besluit op Omgevingsvergunning, Achterweg 21, 3171EA Poortugaal-2022-001299 het vervangen van dakpann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63</meta:user-defined>
    <meta:user-defined meta:name="OVERHEIDop.GmbID/DC.identifier">gmb-2022-491863</meta:user-defined>
    <meta:user-defined meta:name="OVERHEIDop.versieInformatie"/>
  </office:meta>
</office:document-meta>
</file>