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47 Colijnstraat 12 te Tilburg, plaatsen kunststof kozijn, 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47 - I - Colij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86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47 Colijnstraat 12 te Tilburg, plaatsen kunststof kozijn, 1 novem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62</meta:user-defined>
    <meta:user-defined meta:name="OVERHEIDop.GmbID/DC.identifier">gmb-2022-491862</meta:user-defined>
    <meta:user-defined meta:name="OVERHEIDop.versieInformatie"/>
  </office:meta>
</office:document-meta>
</file>