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Conifeer 13, 3171PV Poortugaal - 2022-001460, het wijzigen van het kozijn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2 een besluit genomen op de aanvraag met zaaknummer 2022-001460 voor het wijzigen van het kozijn op de 1e verdieping op locatie Conifeer 13, 3171PV Poortugaal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8 okto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9186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6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6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onifeer 13, 3171PV Poortugaal</meta:user-defined>
    <dc:language>nl</dc:language>
    <meta:user-defined meta:name="OVERHEIDop.locatietype/OVERHEIDop.gebiedsmarkering">Punt</meta:user-defined>
    <meta:user-defined meta:name="DC.title">Kennisgeving verleend besluit op Omgevingsvergunning, Conifeer 13, 3171PV Poortugaal - 2022-001460, het wijzigen van het kozijn op de 1e verdieping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860</meta:user-defined>
    <meta:user-defined meta:name="OVERHEIDop.GmbID/DC.identifier">gmb-2022-491860</meta:user-defined>
    <meta:user-defined meta:name="OVERHEIDop.versieInformatie"/>
  </office:meta>
</office:document-meta>
</file>