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Oostdorpseweg 80, 3176PL Poortugaal - 2022-001486, het plaatsen van een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2 een besluit genomen op de aanvraag met zaaknummer 2022-001486 voor het plaatsen van een dakkapel op het voordakvlak van de woning op locatie Oostdorpseweg 80, 3176PL Poortugaa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7 oktober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91859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5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5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ostdorpseweg 80, 3176PL Poortugaal</meta:user-defined>
    <dc:language>nl</dc:language>
    <meta:user-defined meta:name="OVERHEIDop.locatietype/OVERHEIDop.gebiedsmarkering">Punt</meta:user-defined>
    <meta:user-defined meta:name="DC.title">Kennisgeving verleend besluit op Omgevingsvergunning, Oostdorpseweg 80, 3176PL Poortugaal - 2022-001486, het plaatsen van een dakkapel op het voordakvlak van de woning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859</meta:user-defined>
    <meta:user-defined meta:name="OVERHEIDop.GmbID/DC.identifier">gmb-2022-491859</meta:user-defined>
    <meta:user-defined meta:name="OVERHEIDop.versieInformatie"/>
  </office:meta>
</office:document-meta>
</file>