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ngestraat Delden, [DDN02B01254] Stad-Delden B 1254 , zaaknummer 0000338003, het kappen van vier beuken , datum besluit 02-11-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91858</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858</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858</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3/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338003</meta:user-defined>
    <meta:user-defined meta:name="DCTERMS.abstract">het kappen van vier beuken </meta:user-defined>
    <dc:language>nl</dc:language>
    <meta:user-defined meta:name="OVERHEIDop.locatietype/OVERHEIDop.gebiedsmarkering">Punt</meta:user-defined>
    <meta:user-defined meta:name="DC.title">Verleende omgevingsvergunning reguliere procedure, Langestraat Delden, [DDN02B01254] Stad-Delden B 1254 , zaaknummer 0000338003, het kappen van vier beuken , datum besluit 02-11-2022.</meta:user-defined>
    <meta:user-defined meta:name="DCTERMS.W3CDTF/DCTERMS.available">2022-11-04</meta:user-defined>
    <meta:user-defined meta:name="DCTERMS.W3CDTF/OVERHEIDop.jaargang">2022</meta:user-defined>
    <meta:user-defined meta:name="OVERHEIDop.publicationIssue">491858</meta:user-defined>
    <meta:user-defined meta:name="OVERHEIDop.GmbID/DC.identifier">gmb-2022-491858</meta:user-defined>
    <meta:user-defined meta:name="OVERHEIDop.versieInformatie"/>
  </office:meta>
</office:document-meta>
</file>