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reclame, Rijksweg A15 2, 3161GP Rhoon - 2022-001464, het wijzigen van reclames bij Shell tankstation Port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2022-001464 voor het wijzigen van reclames bij Shell tankstation Portland op locatie Rijksweg A15 2, 3161GP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okto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185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5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5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A15 2, 3161GP Rhoon</meta:user-defined>
    <dc:language>nl</dc:language>
    <meta:user-defined meta:name="OVERHEIDop.locatietype/OVERHEIDop.gebiedsmarkering">Punt</meta:user-defined>
    <meta:user-defined meta:name="DC.title">Kennisgeving verleend besluit op reclame, Rijksweg A15 2, 3161GP Rhoon - 2022-001464, het wijzigen van reclames bij Shell tankstation Portlan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56</meta:user-defined>
    <meta:user-defined meta:name="OVERHEIDop.GmbID/DC.identifier">gmb-2022-491856</meta:user-defined>
    <meta:user-defined meta:name="OVERHEIDop.versieInformatie"/>
  </office:meta>
</office:document-meta>
</file>