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545 Tilburg (sectie Z perceelnummer 2808), verbouwen van gebouw E van de voormalige Willem II kazerne, 1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545 - I - Tilburg sectie Z perceelnummer 2808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185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5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5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545 Tilburg (sectie Z perceelnummer 2808), verbouwen van gebouw E van de voormalige Willem II kazerne, 1 november 2022</meta:user-defined>
    <meta:user-defined meta:name="DCTERMS.W3CDTF/DCTERMS.available">2022-11-04</meta:user-defined>
    <meta:user-defined meta:name="DCTERMS.W3CDTF/OVERHEIDop.jaargang">2022</meta:user-defined>
    <meta:user-defined meta:name="OVERHEIDop.externeBijlage">Situatie |exb-2022-61074</meta:user-defined>
    <meta:user-defined meta:name="OVERHEIDop.publicationIssue">491853</meta:user-defined>
    <meta:user-defined meta:name="OVERHEIDop.GmbID/DC.identifier">gmb-2022-491853</meta:user-defined>
    <meta:user-defined meta:name="OVERHEIDop.versieInformatie"/>
  </office:meta>
</office:document-meta>
</file>