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 Kwikstraatpad 11 Ijsselstein, Kwikstaartpad 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aanvraag ontvangen voor een omgevingsvergunning op het adres Kwikstaartpad 1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dakkapel Kwikstraatpad 11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7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184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4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4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dakkapel Kwikstraatpad 11 Ijsselstein, Kwikstaartpad 11 in IJsselstei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48</meta:user-defined>
    <meta:user-defined meta:name="OVERHEIDop.GmbID/DC.identifier">gmb-2022-491848</meta:user-defined>
    <meta:user-defined meta:name="OVERHEIDop.versieInformatie"/>
  </office:meta>
</office:document-meta>
</file>