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39 Burgemeester Letschertweg 600 te Tilburg, wijzigingen van een reclame uitingen, 1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39 - I - Burgemeester Letschertweg 6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84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4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39 Burgemeester Letschertweg 600 te Tilburg, wijzigingen van een reclame uitingen, 1 novem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44</meta:user-defined>
    <meta:user-defined meta:name="OVERHEIDop.GmbID/DC.identifier">gmb-2022-491844</meta:user-defined>
    <meta:user-defined meta:name="OVERHEIDop.versieInformatie"/>
  </office:meta>
</office:document-meta>
</file>