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675, Escudostraat 9-11, 2991XV Barendrecht, het bouwen van een NIO Power Swap Station</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mgevingsvergunning ontvangen voor het bouwen van een NIO Power Swap Station locatie  Escudostraat 9-11, 2991XV Barendrecht. De aanvraag is geregistreerd onder zaaknummer 2022-0016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184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cudostraat 9-11, 2991XV Barendrecht</meta:user-defined>
    <dc:language>nl</dc:language>
    <meta:user-defined meta:name="OVERHEIDop.locatietype/OVERHEIDop.gebiedsmarkering">Punt</meta:user-defined>
    <meta:user-defined meta:name="DC.title">Kennisgeving aanvraag Omgevingsvergunning 2022-001675, Escudostraat 9-11, 2991XV Barendrecht, het bouwen van een NIO Power Swap Station</meta:user-defined>
    <meta:user-defined meta:name="DCTERMS.W3CDTF/DCTERMS.available">2022-11-04</meta:user-defined>
    <meta:user-defined meta:name="DCTERMS.W3CDTF/OVERHEIDop.jaargang">2022</meta:user-defined>
    <meta:user-defined meta:name="OVERHEIDop.publicationIssue">491841</meta:user-defined>
    <meta:user-defined meta:name="OVERHEIDop.GmbID/DC.identifier">gmb-2022-491841</meta:user-defined>
    <meta:user-defined meta:name="OVERHEIDop.versieInformatie"/>
  </office:meta>
</office:document-meta>
</file>