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2.0005, Kooiwe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oiweg 2 - het plaatsen van een tijdelijke toiletunit (zaaknummer 2022.0005, datum ontvangst 21-01-2022)</text:p>
            <text:p text:style-name="common-al">Tegen deze publicatie kunt u geen bezwaar maken. Bezwaren kunt u pas indienen tegen het besluit dat op de aanvraag wordt gen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918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mgevingsvergunning - Aanvraag (2022.0005, Kooiweg 2)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184</meta:user-defined>
    <meta:user-defined meta:name="OVERHEIDop.GmbID/DC.identifier">gmb-2022-49184</meta:user-defined>
    <meta:user-defined meta:name="OVERHEIDop.versieInformatie"/>
  </office:meta>
</office:document-meta>
</file>