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Palmhout 10, 2994HL Barendrecht- 2022-001348, het plaatsen van een dakkapel op het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6 oktober 2022 een besluit genomen op de aanvraag met zaaknummer 2022-001348 voor het plaatsen van een dakkapel op het voordakvlak, locatie Palmhout 10, 2994HL Barendrecht. De vergunning is verleend.</text:p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27 oktober 2022 en bedraagt 6 weken. Lees voor informatie over het indienen van een <text:span text:style-name="nadrukvet">bezwaarschrift</text:span> tegen een besluit of vergunning de alinea over bezwaar indienen op <text:a xlink:href="http://www.barendrecht.nl/bezwaar-maken" xlink:type="simple">www.barendrecht.nl/bezwaar-maken 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91838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838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838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3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Palmhout 10, 2994HL Barendrecht</meta:user-defined>
    <dc:language>nl</dc:language>
    <meta:user-defined meta:name="OVERHEIDop.locatietype/OVERHEIDop.gebiedsmarkering">Punt</meta:user-defined>
    <meta:user-defined meta:name="DC.title">Kennisgeving besluit op Omgevingsvergunning, Palmhout 10, 2994HL Barendrecht- 2022-001348, het plaatsen van een dakkapel op het voordakvlak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1838</meta:user-defined>
    <meta:user-defined meta:name="OVERHEIDop.GmbID/DC.identifier">gmb-2022-491838</meta:user-defined>
    <meta:user-defined meta:name="OVERHEIDop.versieInformatie"/>
  </office:meta>
</office:document-meta>
</file>