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neschijnsweg 1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2 hebben wij een aanvraag ontvangen voor het kappen van bomen op de locatie Maneschijnsweg 19 in Holten. De aanvraag is geregistreerd onder zaaknummer 1742-HZ_WABO-22137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9183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3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aneschijnsweg 19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aneschijnsweg 19 in Holt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835</meta:user-defined>
    <meta:user-defined meta:name="OVERHEIDop.GmbID/DC.identifier">gmb-2022-491835</meta:user-defined>
    <meta:user-defined meta:name="OVERHEIDop.versieInformatie"/>
  </office:meta>
</office:document-meta>
</file>