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op Omgevingsvergunning, 2e Barendrechtseweg 193, 2991GK Barendrecht - 2022-001452,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01452 voor het realiseren van een nokverhoging op locatie 2e Barendrechtseweg 193, 2991GK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18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2e Barendrechtseweg 193, 2991GK Barendrecht</meta:user-defined>
    <dc:language>nl</dc:language>
    <meta:user-defined meta:name="OVERHEIDop.locatietype/OVERHEIDop.gebiedsmarkering">Punt</meta:user-defined>
    <meta:user-defined meta:name="DC.title">Kennisgeving  besluit op Omgevingsvergunning, 2e Barendrechtseweg 193, 2991GK Barendrecht - 2022-001452, het realiseren van een nokverhog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34</meta:user-defined>
    <meta:user-defined meta:name="OVERHEIDop.GmbID/DC.identifier">gmb-2022-491834</meta:user-defined>
    <meta:user-defined meta:name="OVERHEIDop.versieInformatie"/>
  </office:meta>
</office:document-meta>
</file>