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6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bben wij een aanvraag ontvangen voor het kappen van een boom op de locatie Vianenweg 60 in Holten. De aanvraag is geregistreerd onder zaaknummer 1742-HZ_WABO-22137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8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60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60 in Ho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831</meta:user-defined>
    <meta:user-defined meta:name="OVERHEIDop.GmbID/DC.identifier">gmb-2022-491831</meta:user-defined>
    <meta:user-defined meta:name="OVERHEIDop.versieInformatie"/>
  </office:meta>
</office:document-meta>
</file>