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Intrekking aanvraag (2021.0104, Badweg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rmonnikoog maken bekend dat onderstaande aanvraag omgevingsvergunning op 28 januari 2022 is ingetrokken door de aanvrager:</text:p>
            <text:p text:style-name="common-al">Badweg 12- Het aanpassen van de entree (zaaknummer 2021.0104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918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mgevingsvergunning - Intrekking aanvraag (2021.0104, Badweg 12)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183</meta:user-defined>
    <meta:user-defined meta:name="OVERHEIDop.GmbID/DC.identifier">gmb-2022-49183</meta:user-defined>
    <meta:user-defined meta:name="OVERHEIDop.versieInformatie"/>
  </office:meta>
</office:document-meta>
</file>