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Marijkesingel 30, 2991BK Barendrecht - 2022-001029, het plaatsen van een noodlokaal Schaepma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2022-001029 voor het plaatsen van een noodlokaal Schaepmanschool op locatie Marijkesingel 30, 2991BK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182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2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2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jkesingel 30, 2991BK Barendrecht</meta:user-defined>
    <dc:language>nl</dc:language>
    <meta:user-defined meta:name="OVERHEIDop.locatietype/OVERHEIDop.gebiedsmarkering">Punt</meta:user-defined>
    <meta:user-defined meta:name="DC.title">Kennisgeving verleend besluit op Omgevingsvergunning, Marijkesingel 30, 2991BK Barendrecht - 2022-001029, het plaatsen van een noodlokaal Schaepmanschoo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25</meta:user-defined>
    <meta:user-defined meta:name="OVERHEIDop.GmbID/DC.identifier">gmb-2022-491825</meta:user-defined>
    <meta:user-defined meta:name="OVERHEIDop.versieInformatie"/>
  </office:meta>
</office:document-meta>
</file>