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drank- en horecavergunning uitoefenen horecabedrijf, Nico Bolkesteinlaan 75 te Deventer (325690-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Albron Nederland B.V. ontvangen voor het exploiteren van een openbare inrichting en voor het uitoefenen van het horecabedrijf plaatsvindend op het adres Nico Bolkesteinlaan 75 te Deventer.</text:p>
            <text:p text:style-name="common-al">De aanvraag ligt van 4 november 2022 t/m 18 nov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81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drank- en horecavergunning uitoefenen horecabedrijf, Nico Bolkesteinlaan 75 te Deventer (325690-2022)</meta:user-defined>
    <meta:user-defined meta:name="DCTERMS.W3CDTF/DCTERMS.available">2022-11-04</meta:user-defined>
    <meta:user-defined meta:name="DCTERMS.W3CDTF/OVERHEIDop.jaargang">2022</meta:user-defined>
    <meta:user-defined meta:name="OVERHEIDop.publicationIssue">491819</meta:user-defined>
    <meta:user-defined meta:name="OVERHEIDop.GmbID/DC.identifier">gmb-2022-491819</meta:user-defined>
    <meta:user-defined meta:name="OVERHEIDop.versieInformatie"/>
  </office:meta>
</office:document-meta>
</file>