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649, Dorpsstraat 192, 2992AB Barendrecht, het plaatsen van een overkapping op de Schuur</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Omgevingsvergunning ontvangen voor het plaatsen van een overkapping op de Schuur locatie Dorpsstraat 192, 2992AB Barendrecht. De aanvraag is geregistreerd onder zaaknummer 2022-0016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181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92, 2992AB Barendrecht</meta:user-defined>
    <dc:language>nl</dc:language>
    <meta:user-defined meta:name="OVERHEIDop.locatietype/OVERHEIDop.gebiedsmarkering">Punt</meta:user-defined>
    <meta:user-defined meta:name="DC.title">Kennisgeving aanvraag Omgevingsvergunning 2022-001649, Dorpsstraat 192, 2992AB Barendrecht, het plaatsen van een overkapping op de Schuur</meta:user-defined>
    <meta:user-defined meta:name="DCTERMS.W3CDTF/DCTERMS.available">2022-11-04</meta:user-defined>
    <meta:user-defined meta:name="DCTERMS.W3CDTF/OVERHEIDop.jaargang">2022</meta:user-defined>
    <meta:user-defined meta:name="OVERHEIDop.publicationIssue">491818</meta:user-defined>
    <meta:user-defined meta:name="OVERHEIDop.GmbID/DC.identifier">gmb-2022-491818</meta:user-defined>
    <meta:user-defined meta:name="OVERHEIDop.versieInformatie"/>
  </office:meta>
</office:document-meta>
</file>