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LLSAFE Mini Opslag - 3E1 (Molenbuurt), Oliemol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808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808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4911</meta:user-defined>
    <meta:user-defined meta:name="DCTERMS.abstract">&lt;al&gt;Gemeente Almere - aanvraag omgevingsvergunning - het bouwen van een ALLSAFE Mini Opslag - 3E1 (Molenbuurt), Oliemolenstraat&lt;/al&gt;</meta:user-defined>
    <dc:language>nl</dc:language>
    <meta:user-defined meta:name="OVERHEIDop.locatietype/OVERHEIDop.gebiedsmarkering">Punt</meta:user-defined>
    <meta:user-defined meta:name="DC.title">Gemeente Almere - aanvraag omgevingsvergunning - het bouwen van een ALLSAFE Mini Opslag - 3E1 (Molenbuurt), Oliemolenstraa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808</meta:user-defined>
    <meta:user-defined meta:name="OVERHEIDop.GmbID/DC.identifier">gmb-2022-491808</meta:user-defined>
    <meta:user-defined meta:name="OVERHEIDop.versieInformatie"/>
  </office:meta>
</office:document-meta>
</file>