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EREN VAN 12 CAMPERPLAATSEN, FJURLÂNSWEI 7 ALDEBO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12 camperplaatsen op het perceel Fjûrlânswei 7 te Aldeboarn (02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180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0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0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REALISEREN VAN 12 CAMPERPLAATSEN, FJURLÂNSWEI 7 ALDEBOARN</meta:user-defined>
    <meta:user-defined meta:name="DCTERMS.W3CDTF/DCTERMS.available">2022-11-04</meta:user-defined>
    <meta:user-defined meta:name="DCTERMS.W3CDTF/OVERHEIDop.jaargang">2022</meta:user-defined>
    <meta:user-defined meta:name="OVERHEIDop.publicationIssue">491804</meta:user-defined>
    <meta:user-defined meta:name="OVERHEIDop.GmbID/DC.identifier">gmb-2022-491804</meta:user-defined>
    <meta:user-defined meta:name="OVERHEIDop.versieInformatie"/>
  </office:meta>
</office:document-meta>
</file>