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vangen van lift 43 bij de G-pier door een tijdelijke tractiel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lift 43 bij de G-pier door een tijdelijke tractielift op de kadastrale locatie gemeente Haarlemmermeer, sectie AI, perceel 1110, met een instandhoudingstermijn tot en met 1 november 2027. Datum besluit: 1 november 2022 Aanvrager: Schiphol Nederland B.V. Zaaknummer: 115661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4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8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479</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vangen van lift 43 bij de G-pier door een tijdelijke tractielift</meta:user-defined>
    <meta:user-defined meta:name="OVERHEIDop.datumEindeReactietermijn">2022-12-14</meta:user-defined>
    <meta:user-defined meta:name="OVERHEIDop.terinzageleggingBG">https://mozardloket.odnzkg.nl/mozard/!suite42.scherm1260?mObj=1305479</meta:user-defined>
    <meta:user-defined meta:name="DCTERMS.W3CDTF/DCTERMS.available">2022-11-04</meta:user-defined>
    <meta:user-defined meta:name="DCTERMS.W3CDTF/OVERHEIDop.jaargang">2022</meta:user-defined>
    <meta:user-defined meta:name="OVERHEIDop.publicationIssue">491802</meta:user-defined>
    <meta:user-defined meta:name="OVERHEIDop.GmbID/DC.identifier">gmb-2022-491802</meta:user-defined>
    <meta:user-defined meta:name="OVERHEIDop.versieInformatie"/>
  </office:meta>
</office:document-meta>
</file>