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Agelerweg 13: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  Agelerweg 13</text:p>
            <text:p text:style-name="common-al">Project: het wijzigen van de bestemming</text:p>
            <text:p text:style-name="common-al">Ingekomen: 02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179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1722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DC.title">Gemeente Tubbergen - aanvraag omgevingsvergunning - Reutum, Agelerweg 13: wijzigen bestemm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797</meta:user-defined>
    <meta:user-defined meta:name="OVERHEIDop.GmbID/DC.identifier">gmb-2022-491797</meta:user-defined>
    <meta:user-defined meta:name="OVERHEIDop.versieInformatie"/>
  </office:meta>
</office:document-meta>
</file>