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  vrijstaande woning en aanleggen van inrit, Oude Mars, kavel 61 Zwolle [zaaknummer: 0193ESUITE23211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321192022</text:p>
            <text:p text:style-name="common-al">Verzenddatum besluit: 01-11-2022</text:p>
            <text:p text:style-name="common-al">Locatie: [ZLK00M04724] Zwollerkerspel M 4724, Oude Mars kavel 61 Zwolle</text:p>
            <text:p text:style-name="common-al">Projectomschrijving: het bouwen van een vrijstaande woning en het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179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321192022</meta:user-defined>
    <meta:user-defined meta:name="DCTERMS.abstract">het bouwen van een vrijstaande woning en het aanleggen van e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  vrijstaande woning en aanleggen van inrit, Oude Mars, kavel 61 Zwolle [zaaknummer: 0193ESUITE2321192022]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96</meta:user-defined>
    <meta:user-defined meta:name="OVERHEIDop.GmbID/DC.identifier">gmb-2022-491796</meta:user-defined>
    <meta:user-defined meta:name="OVERHEIDop.versieInformatie"/>
  </office:meta>
</office:document-meta>
</file>