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365891, Schoutenlaan 8 2641T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1-11-2022 Verwijderen asbest</text:p>
            <text:p text:style-name="common-al">OLO-nummer: 7365891</text:p>
            <text:p text:style-name="common-al">Locatie: Schoutenlaan 8 2641TC Pijnacker</text:p>
            <text:p text:style-name="common-al">Datum besluit: 02-11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179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9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9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2939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7365891, Schoutenlaan 8 2641TC Pijnack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91</meta:user-defined>
    <meta:user-defined meta:name="OVERHEIDop.GmbID/DC.identifier">gmb-2022-491791</meta:user-defined>
    <meta:user-defined meta:name="OVERHEIDop.versieInformatie"/>
  </office:meta>
</office:document-meta>
</file>