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16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2 een besluit genomen over de aanvraag voor het vervangen van de kozijnen op de locatie Hoofdstraat 116 in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79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kozijnen, Hoofdstraat 116 in Pieterburen (3 november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 116 in Pieterbur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90</meta:user-defined>
    <meta:user-defined meta:name="OVERHEIDop.GmbID/DC.identifier">gmb-2022-491790</meta:user-defined>
    <meta:user-defined meta:name="OVERHEIDop.versieInformatie"/>
  </office:meta>
</office:document-meta>
</file>