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45, 47, 5233 CL, 49 t/m 65, 5233 CM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Haren 45, 47, 5233 CL, 49 t/m 65, 5233 CM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Haren 45, 47, 5233 CL 's-Hertogenbosch, Zesde Haren 49 t/m 65, 5233 CM 's-Hertogenbosch.</text:p>
            <text:p text:style-name="common-al">
            <text:span text:style-name="nadrukvet">Omschrijving:</text:span> een onderhoud / renovatie van woningen + verwijderen asbest</text:p>
            <text:p text:style-name="common-al">
            <text:span text:style-name="nadrukvet">Kenmerknummer: </text:span>079614372358</text:p>
            <text:p text:style-name="common-al">
            <text:span text:style-name="nadrukvet">Datum besluit: 1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7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23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esde Haren 45, 47, 5233 CL, 49 t/m 65, 5233 CM, melding akkoord, Bouwbeslu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73</meta:user-defined>
    <meta:user-defined meta:name="OVERHEIDop.GmbID/DC.identifier">gmb-2022-491773</meta:user-defined>
    <meta:user-defined meta:name="OVERHEIDop.versieInformatie"/>
  </office:meta>
</office:document-meta>
</file>