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en verlenging bestaande dakkapel aan de zijgevel van de woning aan de Oenerweg 15, 8161PJ Epe is niet in behandel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Op 12 december 2021 heeft u voor ditzelfde project een aanvraag omgevingsvergunning ingediend met ons kenmerk 369584. Voor die aanvraag omgevingsvergunning hebben wij u verzocht om aanvullende stukken aan te leveren. In plaats van de aanvullende stukken onder die aanvraag in het omgevingsloket toe te voegen heeft u per abuis een nieuwe aanvraag omgevingsvergunning ingediend op 7 januari 2022. Deze stukken hebben wij onder de eerder ingediende aanvraag omgevingsvergunning toegevoegd. Op 19 januari 2022 heeft u een omgevingsvergunning ontvangen voor die aanvraag. Wij hebben u verzocht om deze aanvraag via www.omgevingsloket.nl in te trekken. Dit heeft u niet gedaan. Daarom ontvangt u geen besluit op deze aanvraag.</text:p>
            <text:p text:style-name="common-al">Datum besluit: 31 januari 2022</text:p>
            <text:p text:style-name="common-al">Zaaknummer: 376369</text:p>
            <text:p text:style-name="tussenkopcur">Bent u het niet eens met dit besluit? </text:p>
            <text:p text:style-name="common-al">U kunt het college binnen zes weken na de datum van het besluit laten weten dat u het hier niet mee eens bent. Dit heet bezwaar maken. U kunt bezwaar maken als het besluit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17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369</meta:user-defined>
    <dc:language>nl</dc:language>
    <meta:user-defined meta:name="OVERHEIDop.locatietype/OVERHEIDop.gebiedsmarkering">Adres</meta:user-defined>
    <meta:user-defined meta:name="DC.title">Aanvraag omgevingsvergunning voor het vervangen van kozijnen en verlenging bestaande dakkapel aan de zijgevel van de woning aan de Oenerweg 15, 8161PJ Epe is niet in behandeling genom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77</meta:user-defined>
    <meta:user-defined meta:name="OVERHEIDop.GmbID/DC.identifier">gmb-2022-49177</meta:user-defined>
    <meta:user-defined meta:name="OVERHEIDop.versieInformatie"/>
  </office:meta>
</office:document-meta>
</file>