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Dorpstraat 3 te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4 oktober 2022 een aanvraag omgevingsvergunning ontvangen voor de verbouwing van de zolder op locatie Dorpstraat 3 te Maasbree. De aanvraag is geregistreerd onder zaaknummer 18942655543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Sloop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491763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763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763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0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Dorpstraat 3 te Maasbree</meta:user-defined>
    <meta:user-defined meta:name="DCTERMS.W3CDTF/DCTERMS.available">2022-11-04</meta:user-defined>
    <meta:user-defined meta:name="DCTERMS.W3CDTF/OVERHEIDop.jaargang">2022</meta:user-defined>
    <meta:user-defined meta:name="OVERHEIDop.publicationIssue">491763</meta:user-defined>
    <meta:user-defined meta:name="OVERHEIDop.GmbID/DC.identifier">gmb-2022-491763</meta:user-defined>
    <meta:user-defined meta:name="OVERHEIDop.versieInformatie"/>
  </office:meta>
</office:document-meta>
</file>